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Mec Hamac - M</text:p>
      <text:p>Pol<text:span text:style-name="Measure_20__23_1">yph</text:span>onie sauvage <text:s text:c="9"/>[Intro] (x2)</text:p>
      <text:p>Plus ba<text:span text:style-name="Measure_20__23_1">rj</text:span>o que Bartok <text:s text:c="6"/>Bbm Fm D# C#</text:p>
      <text:p>Diss<text:span text:style-name="Measure_20__23_1">on</text:span>ant dévisage</text:p>
      <text:p>Toute ce<text:span text:style-name="Measure_20__23_1">tte i</text:span>ndustrie toc</text:p>
      <text:p>Chanteurs à plumes - Au be<text:span text:style-name="Measure_20__23_1">c m</text:span>usical</text:p>
      <text:p>L'orche<text:span text:style-name="Measure_20__23_1">str</text:span>e de la lune</text:p>
      <text:p>Pour ho<text:span text:style-name="Measure_20__23_1">mme h</text:span>orizontal <text:s text:c="9"/>[Refrain]</text:p>
      <text:p><text:s text:c="28"/>Bbm Fm D# C#</text:p>
      <text:p>O<text:span text:style-name="Measure_20__23_1">de à</text:span> la flemmardise tranquille, <text:s text:c="3"/>G C#</text:p>
      <text:p><text:s text:c="4"/><text:span text:style-name="Measure_20__23_2">je</text:span> me déguise</text:p>
      <text:p>En loukou<text:span text:style-name="Measure_20__23_1">m g</text:span>éant sur un ta<text:span text:style-name="Measure_20__23_2">pis</text:span> volant</text:p>
      <text:p><text:span text:style-name="Measure_20__23_1">Au</text:span> volant velu d'un ta<text:span text:style-name="Measure_20__23_2">pis</text:span> volant</text:p>
      <text:p/>
      <text:p>[Link] Bbm Fm D# C# - Bbm Fm D# G - C#</text:p>
      <text:p><text:s text:c="28"/>(Ah<text:span text:style-name="Measure_20__23_1">aa</text:span>a<text:span text:style-name="Measure_20__23_2">h</text:span></text:p>
      <text:p>Quelque<text:span text:style-name="Measure_20__23_1">s m</text:span>icroscopiques <text:s text:c="5"/>Ah<text:span text:style-name="Measure_20__23_1">ah</text:span>, aha<text:span text:style-name="Measure_20__23_2">h</text:span></text:p>
      <text:p>Fonctionnaire<text:span text:style-name="Measure_20__23_1">s d</text:span>e vacance<text:span text:style-name="Measure_20__23_2">s</text:span> <text:s text:c="10"/>x2)</text:p>
      <text:p>Conscie<text:span text:style-name="Measure_20__23_1">nc</text:span>ieusement me piquent</text:p>
      <text:p>Pour m<text:span text:style-name="Measure_20__23_1">e r</text:span>appeler ma chance</text:p>
      <text:p><text:span text:style-name="Measure_20__23_1">Sans</text:span> raison - Ils ne cesse<text:span text:style-name="Measure_20__23_1">nt d</text:span>e sévir</text:p>
      <text:p>Comme u<text:span text:style-name="Measure_20__23_1">ne c</text:span>ontravention</text:p>
      <text:p>Pour e<text:span text:style-name="Measure_20__23_1">xc</text:span>ès de plaisir</text:p>
      <text:p><text:s text:c="31"/>[Refrain]</text:p>
      <text:p>Le bo<text:span text:style-name="Measure_20__23_1">nh</text:span>eur ne dure pas <text:s text:c="11"/>[Link]</text:p>
      <text:p>Voil<text:span text:style-name="Measure_20__23_1">à c</text:span>e qu'on me dit</text:p>
      <text:p>Dans mo<text:span text:style-name="Measure_20__23_1">n s</text:span>ommeil, j'écrase</text:p>
      <text:p>Ces ma<text:span text:style-name="Measure_20__23_1">lh</text:span>eureux non-dits <text:s text:c="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